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apol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1913521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371107289869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4" meta:non-whitespace-character-count="31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