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02982576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02982576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02982576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0298257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02982576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02982576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0298257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02982576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02982576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