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47227279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47227279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47227279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47227279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47227279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47227279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47227279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47227279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47227279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472272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47227279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47227279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47227279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47227279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47227279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47227279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47227279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472272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472272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472272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47227279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47227279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