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7690865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7690865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7690865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7690865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769086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7690865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7690865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769086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769086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769086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7690865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7690865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769086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769086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7690865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7690865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7690865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7690865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7690865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7690865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08293513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7690865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7690865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