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79135494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79135494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79135494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79135494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79135494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7913549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79135494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7913549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79135494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79135494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7913549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7913549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7913549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7913549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7913549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79135494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79135494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7913549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7913549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79135494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79135494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79135494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79135494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79135494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7913549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7913549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7913549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79135494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7913549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7913549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7913549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92788252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79135494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79135494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