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apol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2713624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5464237427410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52582539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5464178335616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54642259945235" text:continue-list="list15464237427410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524959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2" meta:non-whitespace-character-count="13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