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37307537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3754676256613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83124404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375386381659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3753702335599" text:continue-list="list23375467625661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0648615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