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apol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31283324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7890746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08067553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02824819851549" text:continue-list="list317890746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8003382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282636668182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850656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