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Napoli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2577383811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3785788618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54947146297843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778429647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145601428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903" meta:non-whitespace-character-count="80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