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44946024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378805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381614447459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1991179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381510085679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3815275021238" text:continue-list="list23381614447459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57331645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