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23525869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91193072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5555902224817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17127884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5555958804955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55560085949637" text:continue-list="list15555902224817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27605313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