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1740531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132608831175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4534474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10912029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50499104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1325597233438" text:continue-list="list410912029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