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590592124"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15007300375012"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4121372603"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865643797"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883410880"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15007974809294" text:continue-list="list3865643797"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