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807398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7870392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51025698" text:style-name="WWNum4">
        <text:list-item>
          <text:p text:style-name="P24"><text:span text:style-name="T33">di impegnarsi a comunicare ogni variazione di stati/fatti/condizioni e titolarità rispetto a quanto dichiarato;</text:span></text:p>
        </text:list-item>
      </text:list>
      <text:list xml:id="list318558502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3908471600444" text:continue-list="list77870392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3909102825330" text:continue-list="list318558502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996642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73889258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3076365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82658726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