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437441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2574712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610729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40946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636220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166594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166594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1665942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1665942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166594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166594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1665942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1665942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