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59536440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48830975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70195545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2585780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79940814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55607033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55607033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55607033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55607033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55607033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55607033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55607033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55607033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