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9609501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7599574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53202833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3580821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3580821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3580821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3580821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3580821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3580821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3580821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3580821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