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52444833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61786383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96377292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0995838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0995838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0995838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0995838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0995838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0995838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0995838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0995838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