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Napol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136188140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33910100173335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8" meta:non-whitespace-character-count="2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