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Hlk484526651"/><text:span text:style-name="T1">Comune di Boscotrecas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apol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71916771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9823409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4820110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44155678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6690767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