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Hlk484526651"/><text:span text:style-name="T1">Comune di Boscotrecas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apol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88069028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44413883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08498910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941446378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95136630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3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