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10F8018962A5F52E2A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Napol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424503049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424503049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424503049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424503049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424503049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424503049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4245030495" field:type="vnd.oasis.opendocument.field.FORMCHECKBOX"/><text:bookmark-end text:name="Controllo6"/><text:span text:style-name="T7"><text:s/></text:span><field:fieldmark-start text:name="__Fieldmark__112_424503049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424503049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424503049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424503049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424503049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4245030495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424503049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424503049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424503049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424503049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6" meta:non-whitespace-character-count="2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