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5" draw:style-name="gr1" draw:text-style-name="P57" svg:x1="-0.0008in" svg:y1="0.5319in" svg:x2="6.6937in" svg:y2="0.5327in"><text:p/></draw:line><text:span text:style-name="T2">Provincia di Napo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61831658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25570684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94782701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40332103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91429600440434" text:continue-list="list194782701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9895654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91430275779019" text:continue-list="list19142960044043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69377985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91428859104258" text:continue-list="list19143027577901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9143009815185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5"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