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57" svg:x1="-0.0008in" svg:y1="0.5319in" svg:x2="6.6937in" svg:y2="0.5327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1551766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14393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3804870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5852883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812510603730" text:continue-list="list83804870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1699209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812713374584" text:continue-list="list23381251060373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7403541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812515491802" text:continue-list="list23381271337458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81280596043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