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513626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38450331820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38447703376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14332771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3845181430985" text:continue-list="list2338447703376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9920922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3845397508720" text:continue-list="list2338451814309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239891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