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995486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385353336316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385207872655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3755253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3852437774145" text:continue-list="list17385207872655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418453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3853325282399" text:continue-list="list17385243777414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2626272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