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0"><text:span text:style-name="T4">Provincia di Napol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035941152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352261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6114545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8412523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8451660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8340804099649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8340764505874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340835391659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340839160898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8340902128018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8340897434467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40912394364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340839863231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8340906302883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8340814287331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340929707362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340898788697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8340924323078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8340927047338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4076239227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340898309304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8340873859461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8340774535957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40772281313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340945819305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834091677725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8340928213875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340866497075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340896418577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834075799674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8340853766285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34084934694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340742394519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8340860281413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8340820172833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32527566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