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0"><text:span text:style-name="T4">Provincia di Napo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03520446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25922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910425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11224341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55302450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1505298822130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1505167760404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505108436316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505163877960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1505224894609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1505262493904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5299148068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50511275886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1505292198266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1505154971051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5051870723211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50514844004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1505134831516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1505124384878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52757500405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50514182665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1505197638876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1505128237702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05304840851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50512131714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1505226020561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1505173067277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505148934471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50512234839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1505119556677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1505102433413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505280296345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50511548350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1505310949096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15052815103754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9941535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