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0F8018962A5F52E2A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0C80000010F8018962A5F52E2AB.png" xlink:type="simple" xlink:show="embed" xlink:actuate="onLoad"/><svg:title>logo</svg:title><svg:desc>WebMobile:Bussola:GRAFICA:stemma_demo-01.jpg</svg:desc></draw:frame><text:span text:style-name="T1">Comune di Boscotrecase</text:span></text:p>
      <text:p text:style-name="P8"><text:span text:style-name="T4">Provincia di Napoli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486098993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3361212109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2946177044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406630852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1402007143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2194338632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3992416495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15025770704298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4250324584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1627674296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32949937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3140243067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1088373231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41" meta:non-whitespace-character-count="70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