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8"><text:span text:style-name="T4">Provincia di Napo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44227126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2584657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3045544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83404077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5254680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18108388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49817728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8210776007022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71099850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3587888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93083514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17031942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4100635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