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 text:name="_GoBack"/><text:span text:style-name="T1">Comune di Boscotrecas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apol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08919146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031240934786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031229360851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