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 text:name="_GoBack"/><text:span text:style-name="T1">Comune di Boscotrecase</text:span></text:p>
      <text:p text:style-name="P11"><text:span text:style-name="T2">Provincia di Napoli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83093439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3404669472622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3404798013359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34047681363762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34048100865398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3404829192311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1141538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3404709788514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34047168627233" text:continue-list="list13404829192311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94133064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228560516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34048148237389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34046861245395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9821443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506168701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77740593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34046401832961" text:continue-list="list3506168701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5" meta:non-whitespace-character-count="48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