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11"><text:span text:style-name="T2">Provincia di Napo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9317160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504801417682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504728170013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504717232957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50482810908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504776560152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39108103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504853604011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5048415121142" text:continue-list="list11504776560152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0441891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250476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04708863432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504768025137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1204820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713871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1037567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5047209729988" text:continue-list="list36713871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