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992229051"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35623391550222"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861639007"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36559677"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697505058"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35624330427246"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389929543" text:style-name="WW8Num36">
              <text:list-item>
                <text:p text:style-name="P201"><text:span text:style-name="T29">CILA: art. 6/bis – SCIA art. 37 DPR n. 380/01. </text:span><text:span text:style-name="T20">(O legge regionale).</text:span></text:p>
              </text:list-item>
            </text:list>
            <text:list xml:id="list135623794238699" text:continue-list="list135624330427246"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35623888731721"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910602897"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505205696"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35623902701192" text:continue-list="list2910602897"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35623917890318"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364974497"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35624086798872"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677638151"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35624308997355"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805084985"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35623358575513"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044391657"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35624255355393"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589215215"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855174067"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35623841261779"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432053468"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584978439"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592581303"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108948319" text:style-name="WW8Num5">
              <text:list-item>
                <text:list>
                  <text:list-item>
                    <text:p text:style-name="P204"><text:span text:style-name="T29">CILA: art. 6/bis DPR n. 380/01. </text:span><text:span text:style-name="T20">(O legge regionale).</text:span></text:p>
                  </text:list-item>
                </text:list>
              </text:list-item>
            </text:list>
            <text:list xml:id="list135624290929453" text:continue-list="list2592581303"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4120794603"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4257262194"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752154331"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195286538"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100631546"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35624521559792" text:continue-list="list135623391550222"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957370914"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533862963"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286903745"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385707463"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35624681403668"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467315909"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074299985"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533370488"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518324114"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902965932"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35624546807749"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34609479"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35624301195600"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605182242"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36008621" text:style-name="WW8Num84">
              <text:list-item>
                <text:p text:style-name="P167"><text:span text:style-name="T20">Si differenzia dalla voce “B. 25”, che prevede il periodo </text:span><text:soft-page-break/><text:span text:style-name="T20">dell’occupazione superiore a 120 gg.</text:span></text:p>
              </text:list-item>
            </text:list>
            <text:list xml:id="list135624800876847" text:continue-list="list4257262194"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79188338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35623326411398" text:continue-list="list336008621"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411020690"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35624541463074" text:continue-list="list1791883388"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35624708101642" text:continue-list="list135624800876847"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35624627732187" text:continue-list="list13562454146307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528413685"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31056712"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894407732"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351743294"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35623871653743"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539394847"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102049895"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406876563"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563666618"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000015907" text:style-name="WW8Num6">
              <text:list-item>
                <text:p text:style-name="P176"><text:span text:style-name="T20">Titolo abilitativo edilizio per il privato: CILA/Permesso di costruire/SCIA in alternativa, “super”, secondo la tipologia del monumento.</text:span></text:p>
              </text:list-item>
            </text:list>
            <text:list xml:id="list135623793295401" text:continue-list="list1406876563"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746398163"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226305394"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199532764"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29405483"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14326168"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048252259"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4025926037"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260116984"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480552605"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237470828"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726961662"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442123704"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4042606027"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82067916"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35623371556956"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35622926726549"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35624619459541"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35623417269681"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35623882878146"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35623148952190"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513094868"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46805287"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35624759728040"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316231899"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90259065"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35623176405840"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687280522"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4046452199"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35623578212935"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4170736990"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356816603"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35624679543113"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35622935453147"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