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453190350"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15050313848956"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250330402"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423793655"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322559985"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15048657169751"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958204558" text:style-name="WW8Num36">
              <text:list-item>
                <text:p text:style-name="P201"><text:span text:style-name="T29">CILA: art. 6/bis – SCIA art. 37 DPR n. 380/01. </text:span><text:span text:style-name="T20">(O legge regionale).</text:span></text:p>
              </text:list-item>
            </text:list>
            <text:list xml:id="list115049870268936" text:continue-list="list115048657169751"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15049549830589"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608248968"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604845878"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15049810668216" text:continue-list="list2608248968"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15050118084925"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762256033"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15050448045433"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3259954185"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15049543787766"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489583173"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15049086695260"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759684035"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15048800412163"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147753951"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677044271"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15048815601016"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000977126"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759085056"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201033270"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190713731" text:style-name="WW8Num5">
              <text:list-item>
                <text:list>
                  <text:list-item>
                    <text:p text:style-name="P204"><text:span text:style-name="T29">CILA: art. 6/bis DPR n. 380/01. </text:span><text:span text:style-name="T20">(O legge regionale).</text:span></text:p>
                  </text:list-item>
                </text:list>
              </text:list-item>
            </text:list>
            <text:list xml:id="list115049308264054" text:continue-list="list2201033270"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433234047"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310536689"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2985187715"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4217009338"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179102087"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15048743199681" text:continue-list="list115050313848956"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760153725"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522868508"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957458926"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314735299"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15049722050721"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856312810"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328309904"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4089814625"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136257724"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511955863"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15049735199274"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308150346"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15049461024720"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592059049"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954902399" text:style-name="WW8Num84">
              <text:list-item>
                <text:p text:style-name="P167"><text:span text:style-name="T20">Si differenzia dalla voce “B. 25”, che prevede il periodo </text:span><text:soft-page-break/><text:span text:style-name="T20">dell’occupazione superiore a 120 gg.</text:span></text:p>
              </text:list-item>
            </text:list>
            <text:list xml:id="list115050140304308" text:continue-list="list2310536689"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281126695"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15048502301993" text:continue-list="list954902399"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898919977"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15049260968594" text:continue-list="list3281126695"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15049809763396" text:continue-list="list115050140304308"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15048538290890" text:continue-list="list115049260968594"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395706163"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981753699"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243276649"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996263228"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15049819712429"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201162974"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445155589"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910723892"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444528207"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455441769" text:style-name="WW8Num6">
              <text:list-item>
                <text:p text:style-name="P176"><text:span text:style-name="T20">Titolo abilitativo edilizio per il privato: CILA/Permesso di costruire/SCIA in alternativa, “super”, secondo la tipologia del monumento.</text:span></text:p>
              </text:list-item>
            </text:list>
            <text:list xml:id="list115049107964649" text:continue-list="list3910723892"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044684126"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407959347"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409510517"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843757769"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067827277"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020869947"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631506014"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836047574"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961538720"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126563012"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4156985254"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233068156"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446140960"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94875576"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15050269111780"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15048733295128"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15048660965342"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15048911767768"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15048598552447"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15048979388111"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174023701"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715933489"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15048421600108"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010658540"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802682181"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15049881374314"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676077373"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84240634"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15048435188275"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918528730"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4194464895"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15050044068064"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15049839252265"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