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82983496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375551396890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375489863341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3755423311120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375477564576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375503614293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3754609782840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375404095910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375556269485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375439171663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