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450489444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32331712967209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32332199112916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32333344614979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32332413520973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32332008166771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32332209866000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32333034314781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32333588898898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32332699919679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