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F8018962A5F52E2A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573471060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949792969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85830895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269145660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C80000010F8018962A5F52E2A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