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apol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1190461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29426377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46837938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7788495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1" meta:non-whitespace-character-count="3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