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apol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2947148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2947148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2947148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2947148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2947148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2947148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2947148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2947148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294714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2947148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2947148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2947148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2947148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2947148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2947148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2947148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2947148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2947148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2947148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2947148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