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0F8018962A5F52E2A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1000000C80000010F8018962A5F52E2AB.png" xlink:type="simple" xlink:show="embed" xlink:actuate="onLoad"/><svg:title>logo</svg:title><svg:desc>WebMobile:Bussola:GRAFICA:stemma_demo-01.jpg</svg:desc></draw:frame><text:span text:style-name="T1">Comune di Boscotrecase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Napoli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4267817019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4267817019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4267817019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4267817019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4267817019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4267817019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4267817019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4267817019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426781701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426781701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426781701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426781701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426781701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426781701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4267817019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4267817019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4267817019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4267817019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4267817019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4267817019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4267817019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4267817019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4267817019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4267817019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4267817019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2" meta:character-count="5402" meta:non-whitespace-character-count="495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