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apol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2489745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2489745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2489745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2489745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2489745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2489745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248974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2489745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2489745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2489745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2489745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2489745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2489745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24897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2489745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2489745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2489745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