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apol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6884813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6884813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6884813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6884813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6884813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6884813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688481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688481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6884813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6884813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6884813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6884813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6884813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6884813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6884813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6884813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6884813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6884813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