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apol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43216261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43216261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43216261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43216261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43216261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43216261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43216261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432162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432162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432162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432162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432162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432162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432162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432162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43216261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43216261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43216261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43216261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43216261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43216261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43216261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43216261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43216261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43216261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7" meta:non-whitespace-character-count="47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