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8in, -0.0008in, -0.002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317988606" field:type=""/><field:fieldmark-end/><field:fieldmark-start text:name="__Fieldmark__48_131798860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317988606" field:type=""/><field:fieldmark-end/><field:fieldmark-start text:name="__Fieldmark__59_131798860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317988606" field:type=""/><field:fieldmark-end/><field:fieldmark-start text:name="__Fieldmark__72_131798860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317988606" field:type=""/><field:fieldmark-end/><field:fieldmark-start text:name="__Fieldmark__83_131798860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317988606" field:type=""/><field:fieldmark-end/><field:fieldmark-start text:name="__Fieldmark__94_131798860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317988606" field:type=""/><field:fieldmark-end/><field:fieldmark-start text:name="__Fieldmark__123_1317988606" field:type=""/><field:fieldmark-end/><field:fieldmark-start text:name="__Fieldmark__125_1317988606" field:type=""/><field:fieldmark-end/><field:fieldmark-start text:name="__Fieldmark__127_131798860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317988606" field:type=""/><field:fieldmark-end/><field:fieldmark-start text:name="__Fieldmark__135_1317988606" field:type=""/><field:fieldmark-end/><field:fieldmark-start text:name="__Fieldmark__137_1317988606" field:type=""/><field:fieldmark-end/><field:fieldmark-start text:name="__Fieldmark__139_131798860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317988606" field:type=""/><field:fieldmark-end/><field:fieldmark-start text:name="__Fieldmark__150_1317988606" field:type=""/><field:fieldmark-end/><field:fieldmark-start text:name="__Fieldmark__152_1317988606" field:type=""/><field:fieldmark-end/><field:fieldmark-start text:name="__Fieldmark__154_1317988606" field:type=""/><field:fieldmark-end/><field:fieldmark-start text:name="__Fieldmark__156_1317988606" field:type=""/><field:fieldmark-end/><field:fieldmark-start text:name="__Fieldmark__158_1317988606" field:type=""/><field:fieldmark-end/><text:span text:style-name="T5"> a me intestato</text:span></text:p>
      <text:p text:style-name="P13"><text:span text:style-name="T17"></text:span><field:fieldmark-start text:name="__Fieldmark__163_1317988606" field:type=""/><field:fieldmark-end/><field:fieldmark-start text:name="__Fieldmark__165_1317988606" field:type=""/><field:fieldmark-end/><field:fieldmark-start text:name="__Fieldmark__167_1317988606" field:type=""/><field:fieldmark-end/><field:fieldmark-start text:name="__Fieldmark__169_131798860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317988606" field:type=""/><field:fieldmark-end/><field:fieldmark-start text:name="__Fieldmark__180_1317988606" field:type=""/><field:fieldmark-end/><field:fieldmark-start text:name="__Fieldmark__182_1317988606" field:type=""/><field:fieldmark-end/><field:fieldmark-start text:name="__Fieldmark__184_1317988606" field:type=""/><field:fieldmark-end/><field:fieldmark-start text:name="__Fieldmark__186_1317988606" field:type=""/><field:fieldmark-end/><field:fieldmark-start text:name="__Fieldmark__188_131798860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317988606" field:type=""/><field:fieldmark-end/><field:fieldmark-start text:name="__Fieldmark__197_1317988606" field:type=""/><field:fieldmark-end/><field:fieldmark-start text:name="__Fieldmark__199_1317988606" field:type=""/><field:fieldmark-end/><field:fieldmark-start text:name="__Fieldmark__201_131798860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317988606" field:type=""/><field:fieldmark-end/><field:fieldmark-start text:name="__Fieldmark__209_1317988606" field:type=""/><field:fieldmark-end/><field:fieldmark-start text:name="__Fieldmark__211_1317988606" field:type=""/><field:fieldmark-end/><field:fieldmark-start text:name="__Fieldmark__213_131798860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317988606" field:type=""/><field:fieldmark-end/><field:fieldmark-start text:name="__Fieldmark__223_1317988606" field:type=""/><field:fieldmark-end/><field:fieldmark-start text:name="__Fieldmark__225_1317988606" field:type=""/><field:fieldmark-end/><field:fieldmark-start text:name="__Fieldmark__227_1317988606" field:type=""/><field:fieldmark-end/><field:fieldmark-start text:name="__Fieldmark__229_1317988606" field:type=""/><field:fieldmark-end/><field:fieldmark-start text:name="__Fieldmark__231_131798860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317988606" field:type=""/><field:fieldmark-end/><field:fieldmark-start text:name="__Fieldmark__239_1317988606" field:type=""/><field:fieldmark-end/><field:fieldmark-start text:name="__Fieldmark__241_1317988606" field:type=""/><field:fieldmark-end/><field:fieldmark-start text:name="__Fieldmark__243_1317988606" field:type=""/><field:fieldmark-end/><field:fieldmark-start text:name="__Fieldmark__245_1317988606" field:type=""/><field:fieldmark-end/><field:fieldmark-start text:name="__Fieldmark__247_131798860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317988606" field:type=""/><field:fieldmark-end/><field:fieldmark-start text:name="__Fieldmark__270_131798860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317988606" field:type=""/><field:fieldmark-end/><field:fieldmark-start text:name="__Fieldmark__278_131798860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317988606" field:type=""/><field:fieldmark-end/><field:fieldmark-start text:name="__Fieldmark__286_131798860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317988606" field:type=""/><field:fieldmark-end/><field:fieldmark-start text:name="__Fieldmark__294_131798860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317988606" field:type=""/><field:fieldmark-end/><field:fieldmark-start text:name="__Fieldmark__304_131798860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39750372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317988606" field:type=""/><field:fieldmark-end/><field:fieldmark-start text:name="__Fieldmark__352_1317988606" field:type=""/><field:fieldmark-end/><field:fieldmark-start text:name="__Fieldmark__354_1317988606" field:type=""/><field:fieldmark-end/><field:fieldmark-start text:name="__Fieldmark__356_131798860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317988606" field:type=""/><field:fieldmark-end/><field:fieldmark-start text:name="__Fieldmark__364_1317988606" field:type=""/><field:fieldmark-end/><field:fieldmark-start text:name="__Fieldmark__366_1317988606" field:type=""/><field:fieldmark-end/><field:fieldmark-start text:name="__Fieldmark__368_131798860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317988606" field:type=""/><field:fieldmark-end/><field:fieldmark-start text:name="__Fieldmark__376_1317988606" field:type=""/><field:fieldmark-end/><field:fieldmark-start text:name="__Fieldmark__378_1317988606" field:type=""/><field:fieldmark-end/><field:fieldmark-start text:name="__Fieldmark__380_131798860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317988606" field:type=""/><field:fieldmark-end/><field:fieldmark-start text:name="__Fieldmark__388_1317988606" field:type=""/><field:fieldmark-end/><field:fieldmark-start text:name="__Fieldmark__390_1317988606" field:type=""/><field:fieldmark-end/><field:fieldmark-start text:name="__Fieldmark__392_131798860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8in, -0.0008in, -0.002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80000010F8018962A5F52E2A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