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960121163" field:type=""/><field:fieldmark-end/><field:fieldmark-start text:name="__Fieldmark__48_296012116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960121163" field:type=""/><field:fieldmark-end/><field:fieldmark-start text:name="__Fieldmark__59_296012116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960121163" field:type=""/><field:fieldmark-end/><field:fieldmark-start text:name="__Fieldmark__72_296012116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960121163" field:type=""/><field:fieldmark-end/><field:fieldmark-start text:name="__Fieldmark__83_296012116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960121163" field:type=""/><field:fieldmark-end/><field:fieldmark-start text:name="__Fieldmark__94_296012116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960121163" field:type=""/><field:fieldmark-end/><field:fieldmark-start text:name="__Fieldmark__123_2960121163" field:type=""/><field:fieldmark-end/><field:fieldmark-start text:name="__Fieldmark__125_2960121163" field:type=""/><field:fieldmark-end/><field:fieldmark-start text:name="__Fieldmark__127_296012116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960121163" field:type=""/><field:fieldmark-end/><field:fieldmark-start text:name="__Fieldmark__135_2960121163" field:type=""/><field:fieldmark-end/><field:fieldmark-start text:name="__Fieldmark__137_2960121163" field:type=""/><field:fieldmark-end/><field:fieldmark-start text:name="__Fieldmark__139_296012116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960121163" field:type=""/><field:fieldmark-end/><field:fieldmark-start text:name="__Fieldmark__150_2960121163" field:type=""/><field:fieldmark-end/><field:fieldmark-start text:name="__Fieldmark__152_2960121163" field:type=""/><field:fieldmark-end/><field:fieldmark-start text:name="__Fieldmark__154_2960121163" field:type=""/><field:fieldmark-end/><field:fieldmark-start text:name="__Fieldmark__156_2960121163" field:type=""/><field:fieldmark-end/><field:fieldmark-start text:name="__Fieldmark__158_2960121163" field:type=""/><field:fieldmark-end/><text:span text:style-name="T5"> a me intestato</text:span></text:p>
      <text:p text:style-name="P13"><text:span text:style-name="T17"></text:span><field:fieldmark-start text:name="__Fieldmark__163_2960121163" field:type=""/><field:fieldmark-end/><field:fieldmark-start text:name="__Fieldmark__165_2960121163" field:type=""/><field:fieldmark-end/><field:fieldmark-start text:name="__Fieldmark__167_2960121163" field:type=""/><field:fieldmark-end/><field:fieldmark-start text:name="__Fieldmark__169_296012116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960121163" field:type=""/><field:fieldmark-end/><field:fieldmark-start text:name="__Fieldmark__180_2960121163" field:type=""/><field:fieldmark-end/><field:fieldmark-start text:name="__Fieldmark__182_2960121163" field:type=""/><field:fieldmark-end/><field:fieldmark-start text:name="__Fieldmark__184_2960121163" field:type=""/><field:fieldmark-end/><field:fieldmark-start text:name="__Fieldmark__186_2960121163" field:type=""/><field:fieldmark-end/><field:fieldmark-start text:name="__Fieldmark__188_296012116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960121163" field:type=""/><field:fieldmark-end/><field:fieldmark-start text:name="__Fieldmark__197_2960121163" field:type=""/><field:fieldmark-end/><field:fieldmark-start text:name="__Fieldmark__199_2960121163" field:type=""/><field:fieldmark-end/><field:fieldmark-start text:name="__Fieldmark__201_296012116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960121163" field:type=""/><field:fieldmark-end/><field:fieldmark-start text:name="__Fieldmark__209_2960121163" field:type=""/><field:fieldmark-end/><field:fieldmark-start text:name="__Fieldmark__211_2960121163" field:type=""/><field:fieldmark-end/><field:fieldmark-start text:name="__Fieldmark__213_296012116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960121163" field:type=""/><field:fieldmark-end/><field:fieldmark-start text:name="__Fieldmark__223_2960121163" field:type=""/><field:fieldmark-end/><field:fieldmark-start text:name="__Fieldmark__225_2960121163" field:type=""/><field:fieldmark-end/><field:fieldmark-start text:name="__Fieldmark__227_2960121163" field:type=""/><field:fieldmark-end/><field:fieldmark-start text:name="__Fieldmark__229_2960121163" field:type=""/><field:fieldmark-end/><field:fieldmark-start text:name="__Fieldmark__231_296012116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960121163" field:type=""/><field:fieldmark-end/><field:fieldmark-start text:name="__Fieldmark__239_2960121163" field:type=""/><field:fieldmark-end/><field:fieldmark-start text:name="__Fieldmark__241_2960121163" field:type=""/><field:fieldmark-end/><field:fieldmark-start text:name="__Fieldmark__243_2960121163" field:type=""/><field:fieldmark-end/><field:fieldmark-start text:name="__Fieldmark__245_2960121163" field:type=""/><field:fieldmark-end/><field:fieldmark-start text:name="__Fieldmark__247_296012116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960121163" field:type=""/><field:fieldmark-end/><field:fieldmark-start text:name="__Fieldmark__270_296012116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960121163" field:type=""/><field:fieldmark-end/><field:fieldmark-start text:name="__Fieldmark__278_296012116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960121163" field:type=""/><field:fieldmark-end/><field:fieldmark-start text:name="__Fieldmark__286_296012116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960121163" field:type=""/><field:fieldmark-end/><field:fieldmark-start text:name="__Fieldmark__294_296012116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960121163" field:type=""/><field:fieldmark-end/><field:fieldmark-start text:name="__Fieldmark__304_296012116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61227247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960121163" field:type=""/><field:fieldmark-end/><field:fieldmark-start text:name="__Fieldmark__352_2960121163" field:type=""/><field:fieldmark-end/><field:fieldmark-start text:name="__Fieldmark__354_2960121163" field:type=""/><field:fieldmark-end/><field:fieldmark-start text:name="__Fieldmark__356_296012116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960121163" field:type=""/><field:fieldmark-end/><field:fieldmark-start text:name="__Fieldmark__364_2960121163" field:type=""/><field:fieldmark-end/><field:fieldmark-start text:name="__Fieldmark__366_2960121163" field:type=""/><field:fieldmark-end/><field:fieldmark-start text:name="__Fieldmark__368_296012116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960121163" field:type=""/><field:fieldmark-end/><field:fieldmark-start text:name="__Fieldmark__376_2960121163" field:type=""/><field:fieldmark-end/><field:fieldmark-start text:name="__Fieldmark__378_2960121163" field:type=""/><field:fieldmark-end/><field:fieldmark-start text:name="__Fieldmark__380_296012116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960121163" field:type=""/><field:fieldmark-end/><field:fieldmark-start text:name="__Fieldmark__388_2960121163" field:type=""/><field:fieldmark-end/><field:fieldmark-start text:name="__Fieldmark__390_2960121163" field:type=""/><field:fieldmark-end/><field:fieldmark-start text:name="__Fieldmark__392_296012116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