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apoli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514830222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3815656963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1355809787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1" meta:non-whitespace-character-count="483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