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Boscotrecase</text:span></text:p>
      <text:p text:style-name="P7"><text:span text:style-name="T2">Provincia di Napoli</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418593607"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3514632887"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4" meta:non-whitespace-character-count="7424"/>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