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-start text:name="_Hlk484526651"/><text:span text:style-name="T1">Comune di Boscotrecas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apo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63342475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44791320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4436836849654" text:continue-list="list63342475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3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