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Hlk484526651"/><text:span text:style-name="T1">Comune di Boscotrecas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apo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907001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6348096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3816144013052" text:continue-list="list30907001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