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56709920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56709920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56709920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56709920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56709920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56709920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C80000010F8018962A5F52E2A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