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89472800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5264354075130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160270470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87149781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52643043520906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80000010F8018962A5F52E2A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