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apol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58698510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29344523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26275232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7123948570373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6" meta:non-whitespace-character-count="9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