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Napol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4565232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8505056440701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54835946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6" meta:non-whitespace-character-count="8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