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apol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4902069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0034263477941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118884980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4119343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8" meta:non-whitespace-character-count="12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