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C80000010F8018962A5F52E2AB.png" xlink:type="simple" xlink:show="embed" xlink:actuate="onLoad"><text:p/></draw:image></draw:frame><text:span text:style-name="T12">Comune di Boscotrecas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apol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22845110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9215848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8541919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8" meta:non-whitespace-character-count="4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