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0778753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7442123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7416623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3148361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382359356808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80000010F8018962A5F52E2A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