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894773621"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33826538750088"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015225676"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4213547812"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33826307254605"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C80000010F8018962A5F52E2A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