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20148514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190848900370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17241664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75070900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190879571007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80000010F8018962A5F52E2A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