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apol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783616201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402674399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605430292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437108393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8" meta:non-whitespace-character-count="11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