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80000010F8018962A5F52E2A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top="0.1665in" fo:margin-bottom="0in" loext:contextual-spacing="false" fo:orphans="0" fo:widows="0"/>
    </style:style>
    <style:style style:name="P13" style:family="paragraph" style:parent-style-name="Standard">
      <style:paragraph-properties fo:margin-left="4.4299in" fo:margin-right="0in" fo:margin-top="0.1665in" fo:margin-bottom="0in" loext:contextual-spacing="false" fo:text-indent="0in" style:auto-text-indent="false"/>
    </style:style>
    <style:style style:name="P14" style:family="paragraph" style:parent-style-name="Standard">
      <style:paragraph-properties fo:margin-left="4.4299in" fo:margin-right="0in" fo:margin-top="0.166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top="0.2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in" fo:margin-bottom="0.1665in" loext:contextual-spacing="false"/>
    </style:style>
    <style:style style:name="P17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166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0in" fo:text-indent="0.4917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5" style:family="paragraph" style:parent-style-name="Heading_20_1">
      <style:paragraph-properties fo:text-align="center" style:justify-single-word="false"/>
      <style:text-properties fo:font-size="16pt" style:font-size-asian="16pt"/>
    </style:style>
    <style:style style:name="P36" style:family="paragraph" style:parent-style-name="Heading_20_1">
      <style:paragraph-properties fo:text-align="center" style:justify-single-word="false"/>
    </style:style>
    <style:style style:name="P37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8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2" text:anchor-type="char" svg:x="0.0291in" svg:y="-0.202in" svg:width="0.6744in" svg:height="0.8717in" draw:z-index="1"><draw:image xlink:href="Pictures/10000201000000C80000010F8018962A5F52E2AB.png" xlink:type="simple" xlink:show="embed" xlink:actuate="onLoad"/><svg:title>logo</svg:title><svg:desc>WebMobile:Bussola:GRAFICA:stemma_demo-01.jpg</svg:desc></draw:frame><text:bookmark-start text:name="_Toc472244495"/><text:span text:style-name="T1">Comune di Boscotrecase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3">Provincia di Napoli</text:span></text:p>
      <text:h text:style-name="P35" text:outline-level="1"/>
      <text:h text:style-name="P36" text:outline-level="1"><text:span text:style-name="T4">Istanza dell’accesso </text:span><text:bookmark-end text:name="_Toc472244495"/><text:span text:style-name="T4">generalizzato</text:span></text:h>
      <text:p text:style-name="P9"><text:span text:style-name="T5">Luogo e data ………....………….</text:span></text:p>
      <text:p text:style-name="P13"><text:span text:style-name="T5">Al comune </text:span></text:p>
      <text:p text:style-name="P14"><text:span text:style-name="T5">di <text:tab/></text:span></text:p>
      <text:p text:style-name="P15"><text:span text:style-name="T5">Io sottoscritto/a ………………….……………………………...…….......…. nato/a il <text:tab/></text:span></text:p>
      <text:p text:style-name="P17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8"><text:span text:style-name="T6">CHIEDO DI</text:span></text:p>
      <text:p text:style-name="P19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1570253128" text:style-name="WWNum1">
        <text:list-item>
          <text:p text:style-name="P37"><text:span text:style-name="T5">Poter consultare i seguenti documenti, ulteriori a quelli che devon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7"><text:span text:style-name="T9">Poter avere copia dei seguenti documenti, </text:span><text:span text:style-name="T5">ulteriori a quelli che devon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6"><text:span text:style-name="T5">[</text:span><text:span text:style-name="T7">Inserire qui la sommaria descrizione dei documenti che si stanno ricercando</text:span><text:span text:style-name="T5">]</text:span></text:p>
      <text:p text:style-name="P17"><text:span text:style-name="T5"><text:tab/></text:span></text:p>
      <text:p text:style-name="P2"><text:span text:style-name="T5"><text:tab/></text:span></text:p>
      <text:p text:style-name="P10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5">Allego fotocopia non autenticata di un mio documento di identità e i seguenti documenti:</text:span></text:p>
      <text:p text:style-name="P20"><text:span text:style-name="T5"><text:tab/></text:span></text:p>
      <text:p text:style-name="P12"><text:span text:style-name="T5">Distinti saluti,</text:span><text:bookmark text:name="_GoBack"/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99_3459844443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5_3459844443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1_3459844443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7_3459844443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e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8:00</meta:creation-date>
    <dc:date>2018-09-14T15:09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39" meta:word-count="273" meta:character-count="2185" meta:non-whitespace-character-count="193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