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oscotrecase</text:span></text:p>
      <text:p text:style-name="P1"><draw:line text:anchor-type="char" draw:z-index="0" draw:name="Connettore 1 1" draw:style-name="gr1" draw:text-style-name="P57"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5947824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82625893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35365272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447274946"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0839102918378" text:continue-list="list235365272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5759292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0840131550215" text:continue-list="list82625893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08347245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1" meta:non-whitespace-character-count="128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