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763261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037847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044977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5314802573022" text:continue-list="list22763261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373477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