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9692950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8090372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21993141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5319165203866" text:continue-list="list149692950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444251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