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3329474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134701952307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134770484358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98950474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8944528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134811831458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1348996181503" text:continue-list="list198950474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134879905679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5818591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1060869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4625600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4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