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76824960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543889459666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7543964411938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59795561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0620978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543943856852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5439110767254" text:continue-list="list159795561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543795792267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75846368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34636662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8234641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4" meta:non-whitespace-character-count="1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