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97564686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5421131492488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5421152148291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5497618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4211808462345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4212197729741" text:continue-list="list15421152148291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5421131576755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80646364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9688921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8917077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87083538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40" meta:non-whitespace-character-count="10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