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Napol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4251930836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233825767539718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233826561452695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242634356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233826579111832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233826249724444" text:continue-list="list233826561452695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233826544420542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3352268312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3874796077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1084218906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2885028462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40" meta:non-whitespace-character-count="100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