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65" svg:x1="-0.0008in" svg:y1="0.5319in" svg:x2="6.6937in" svg:y2="0.5327in"><text:p/></draw:line><text:span text:style-name="T2">Provincia di Napol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271504"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291416687"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3968892470"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3306221746759" text:continue-list="list30271504"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06136746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